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straat 46, 9915PE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7 oktober 2023 een besluit genomen op de aanvraag met zaaknummer Z2023-00001896 voor het versterken van de woning en het plaatsen van een dakkapel op de locatie Hoofdstraat 46, 9915PE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302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2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02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96</meta:user-defined>
    <meta:user-defined meta:name="DCTERMS.abstract">27 oktober 2023 verleend voor het versterken van de woning en het plaatsen van een dakkapel op de locatie Hoofdstraat 46, 9915PE 't Zandt.</meta:user-defined>
    <dc:language>nl</dc:language>
    <meta:user-defined meta:name="OVERHEIDop.locatietype/OVERHEIDop.gebiedsmarkering">Punt</meta:user-defined>
    <meta:user-defined meta:name="DC.title">Kennisgeving besluit op aanvraag omgevingsvergunning Hoofdstraat 46, 9915PE 't Zand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3029</meta:user-defined>
    <meta:user-defined meta:name="OVERHEIDop.GmbID/DC.identifier">gmb-2023-463029</meta:user-defined>
    <meta:user-defined meta:name="OVERHEIDop.versieInformatie"/>
  </office:meta>
</office:document-meta>
</file>