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op het gehele dakvlak van de woning, Morgen 2 te Alphen aan den Rijn, V2023/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rgen 2 te Alphen aan den Rijn</text:p>
            <text:p text:style-name="common-al">2408 RL</text:p>
            <text:p text:style-name="common-al">V2023/721</text:p>
            <text:p text:style-name="common-al">het plaatsen van een dakopbouw op het gehele dakvlak van de woning</text:p>
            <text:p text:style-name="last-al">Datum indiening: 19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02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opbouw op het gehele dakvlak van de woning, Morgen 2 te Alphen aan den Rijn, V2023/721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028</meta:user-defined>
    <meta:user-defined meta:name="OVERHEIDop.GmbID/DC.identifier">gmb-2023-463028</meta:user-defined>
    <meta:user-defined meta:name="OVERHEIDop.versieInformatie"/>
  </office:meta>
</office:document-meta>
</file>