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3 dode bomen in de voortuin, Reijerskoop 178 te Boskoop, V2023/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78 te Boskoop</text:p>
            <text:p text:style-name="common-al">2771 BT</text:p>
            <text:p text:style-name="common-al">V2023/722</text:p>
            <text:p text:style-name="common-al">het kappen van 3 dode bomen in de voortuin.</text:p>
            <text:p text:style-name="last-al">Datum indiening: 20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3 dode bomen in de voortuin, Reijerskoop 178 te Boskoop, V2023/72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27</meta:user-defined>
    <meta:user-defined meta:name="OVERHEIDop.GmbID/DC.identifier">gmb-2023-463027</meta:user-defined>
    <meta:user-defined meta:name="OVERHEIDop.versieInformatie"/>
  </office:meta>
</office:document-meta>
</file>