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kersenboom, Nijhoffgaarde 191 7414WP Deventer, [DVT00F01688] Deventer F 1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437</text:p>
            <text:p text:style-name="common-al">
            <text:span text:style-name="nadrukvet">Verzenddatum besluit:</text:span> 27-10-2023</text:p>
            <text:p text:style-name="common-al">
            <text:span text:style-name="nadrukvet">Locatie:</text:span> Nijhoffgaarde 191 7414WP Deventer, [DVT00F01688] Deventer F 1688</text:p>
            <text:p text:style-name="common-al">
            <text:span text:style-name="nadrukvet">Projectomschrijving:</text:span> het kappen van een kersen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302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2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2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0437</meta:user-defined>
    <meta:user-defined meta:name="DCTERMS.abstract">het kappen van een kers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kersenboom, Nijhoffgaarde 191 7414WP Deventer, [DVT00F01688] Deventer F 1688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026</meta:user-defined>
    <meta:user-defined meta:name="OVERHEIDop.GmbID/DC.identifier">gmb-2023-463026</meta:user-defined>
    <meta:user-defined meta:name="OVERHEIDop.versieInformatie"/>
  </office:meta>
</office:document-meta>
</file>