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ersenboom, Nijhoffgaarde 191 7414WP Deventer, [DVT00F01688] Deventer F 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37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Nijhoffgaarde 191 7414WP Deventer, [DVT00F01688] Deventer F 1688</text:p>
            <text:p text:style-name="common-al">
            <text:span text:style-name="nadrukvet">Projectomschrijving:</text:span> het kappen van een kers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2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437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kersenboom, Nijhoffgaarde 191 7414WP Deventer, [DVT00F01688] Deventer F 1688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25</meta:user-defined>
    <meta:user-defined meta:name="OVERHEIDop.GmbID/DC.identifier">gmb-2023-463025</meta:user-defined>
    <meta:user-defined meta:name="OVERHEIDop.versieInformatie"/>
  </office:meta>
</office:document-meta>
</file>