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brug, Tuinstraat 43 te Boskoop, V2023/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43 te Boskoop</text:p>
            <text:p text:style-name="common-al">2771 BX</text:p>
            <text:p text:style-name="common-al">V2023/724</text:p>
            <text:p text:style-name="common-al">het aanleggen van een brug</text:p>
            <text:p text:style-name="last-al">Datum indiening: 22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302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brug, Tuinstraat 43 te Boskoop, V2023/724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023</meta:user-defined>
    <meta:user-defined meta:name="OVERHEIDop.GmbID/DC.identifier">gmb-2023-463023</meta:user-defined>
    <meta:user-defined meta:name="OVERHEIDop.versieInformatie"/>
  </office:meta>
</office:document-meta>
</file>