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rsthuis op 16 en 17 december 2023 aan Van Echtenskanaal NZ 5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4 oktober 2023, <text:span text:style-name="nadrukvet">van Echtenskanaal NZ 530</text:span>, Kersthuis op 16 en 17 december 2023 (31791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02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7914-2023</meta:user-defined>
    <dc:language>nl</dc:language>
    <meta:user-defined meta:name="OVERHEIDop.locatietype/OVERHEIDop.gebiedsmarkering">Adres</meta:user-defined>
    <meta:user-defined meta:name="DC.title">Toestemming voor het Kersthuis op 16 en 17 december 2023 aan Van Echtenskanaal NZ 530 te Klazienave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20</meta:user-defined>
    <meta:user-defined meta:name="OVERHEIDop.GmbID/DC.identifier">gmb-2023-463020</meta:user-defined>
    <meta:user-defined meta:name="OVERHEIDop.versieInformatie"/>
  </office:meta>
</office:document-meta>
</file>