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afwijken van het bestemmingsplan voor het realiseren van een schuilstal, Oostkanaalweg 5 te Aarlanderveen, V2023/58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ostkanaalweg 5 te Aarlanderveen</text:p>
            <text:p text:style-name="common-al">2445 BA</text:p>
            <text:p text:style-name="common-al">V2023/581</text:p>
            <text:p text:style-name="common-al">het afwijken van het bestemmingsplan voor het realiseren van een schuilstal</text:p>
            <text:p text:style-name="common-al">Datum verleend: 19 oktober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63019</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019</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019</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afwijken van het bestemmingsplan voor het realiseren van een schuilstal, Oostkanaalweg 5 te Aarlanderveen, V2023/581</meta:user-defined>
    <meta:user-defined meta:name="DCTERMS.W3CDTF/DCTERMS.available">2023-11-01</meta:user-defined>
    <meta:user-defined meta:name="DCTERMS.W3CDTF/OVERHEIDop.jaargang">2023</meta:user-defined>
    <meta:user-defined meta:name="OVERHEIDop.publicationIssue">463019</meta:user-defined>
    <meta:user-defined meta:name="OVERHEIDop.GmbID/DC.identifier">gmb-2023-463019</meta:user-defined>
    <meta:user-defined meta:name="OVERHEIDop.versieInformatie"/>
  </office:meta>
</office:document-meta>
</file>