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nieuwe watergangen en een grondwal en het gedeeltelijk ophogen van naastgelegen percelen (project steekterpoort), Steekterpoort perceel G700, G714, G1447 en G800 te Alphen aan den Rijn, V2023/6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poort perceel G700, G714, G1447 en G800 te Alphen aan den Rijn</text:p>
            <text:p text:style-name="common-al"/>
            <text:p text:style-name="common-al">V2023/635</text:p>
            <text:p text:style-name="common-al">het aanleggen van nieuwe watergangen en een grondwal en het gedeeltelijk ophogen van naastgelegen percelen (project steekterpoort)</text:p>
            <text:p text:style-name="common-al">Datum verleend: 23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0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lphen aan den Rijn - verleende omgevingsvergunning: het aanleggen van nieuwe watergangen en een grondwal en het gedeeltelijk ophogen van naastgelegen percelen (project steekterpoort), Steekterpoort perceel G700, G714, G1447 en G800 te Alphen aan den Rijn, V2023/635</meta:user-defined>
    <meta:user-defined meta:name="DCTERMS.W3CDTF/DCTERMS.available">2023-11-01</meta:user-defined>
    <meta:user-defined meta:name="DCTERMS.W3CDTF/OVERHEIDop.jaargang">2023</meta:user-defined>
    <meta:user-defined meta:name="OVERHEIDop.publicationIssue">463016</meta:user-defined>
    <meta:user-defined meta:name="OVERHEIDop.GmbID/DC.identifier">gmb-2023-463016</meta:user-defined>
    <meta:user-defined meta:name="OVERHEIDop.versieInformatie"/>
  </office:meta>
</office:document-meta>
</file>