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tijdelijk verlengen van de vergunning (V2021/723) aanleggen tijdelijk uitrit, De Biezen te Boskoop, V2023/68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iezen te Boskoop</text:p>
            <text:p text:style-name="common-al"/>
            <text:p text:style-name="common-al">V2023/681</text:p>
            <text:p text:style-name="common-al">het tijdelijk verlengen van de vergunning (V2021/723) aanleggen tijdelijk uitrit</text:p>
            <text:p text:style-name="common-al">Datum verleend: 23 oktober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63014</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014</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014</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Punt</meta:user-defined>
    <meta:user-defined meta:name="DC.title">Gemeente Alphen aan den Rijn - verleende omgevingsvergunning: het tijdelijk verlengen van de vergunning (V2021/723) aanleggen tijdelijk uitrit, De Biezen te Boskoop, V2023/681</meta:user-defined>
    <meta:user-defined meta:name="DCTERMS.W3CDTF/DCTERMS.available">2023-11-01</meta:user-defined>
    <meta:user-defined meta:name="DCTERMS.W3CDTF/OVERHEIDop.jaargang">2023</meta:user-defined>
    <meta:user-defined meta:name="OVERHEIDop.publicationIssue">463014</meta:user-defined>
    <meta:user-defined meta:name="OVERHEIDop.GmbID/DC.identifier">gmb-2023-463014</meta:user-defined>
    <meta:user-defined meta:name="OVERHEIDop.versieInformatie"/>
  </office:meta>
</office:document-meta>
</file>