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mmen on Ice op 29 november 2023 tot en met 7 januari 2024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7 oktober 2023<text:span text:style-name="nadrukvet">, Raadhuisplein</text:span>, Emmen on Ice van 29 november 2023 tot en met 7 januari 2024 (27001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301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0012-2023</meta:user-defined>
    <dc:language>nl</dc:language>
    <meta:user-defined meta:name="OVERHEIDop.locatietype/OVERHEIDop.gebiedsmarkering">Weg</meta:user-defined>
    <meta:user-defined meta:name="DC.title">Toestemming voor Emmen on Ice op 29 november 2023 tot en met 7 januari 2024 aan Raadhuisplein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13</meta:user-defined>
    <meta:user-defined meta:name="OVERHEIDop.GmbID/DC.identifier">gmb-2023-463013</meta:user-defined>
    <meta:user-defined meta:name="OVERHEIDop.versieInformatie"/>
  </office:meta>
</office:document-meta>
</file>