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een Kerstmarkt op 3 december 2023 van 10.30 uur tot 17.00 uur in Sporthal de Koeweide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evenement / Sporthal de Koeweide te Montfort / Roerdalen / verzonden 19 oktober 2023 / organiseren en houden van een Kerstmarkt op 3 december 2023 van 10.30 uur tot 17.0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63009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00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00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een Kerstmarkt op 3 december 2023 van 10.30 uur tot 17.00 uur in Sporthal de Koeweide te Montfort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009</meta:user-defined>
    <meta:user-defined meta:name="OVERHEIDop.GmbID/DC.identifier">gmb-2023-463009</meta:user-defined>
    <meta:user-defined meta:name="OVERHEIDop.versieInformatie"/>
  </office:meta>
</office:document-meta>
</file>