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 &amp; B, Roemer 37 te Hazerswoude-Dorp, V2023/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emer 37 te Hazerswoude-Dorp</text:p>
            <text:p text:style-name="common-al">2391 NP</text:p>
            <text:p text:style-name="common-al">V2023/726</text:p>
            <text:p text:style-name="common-al">het realiseren van een B &amp; B</text:p>
            <text:p text:style-name="last-al">Datum indiening: 23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00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 &amp; B, Roemer 37 te Hazerswoude-Dorp, V2023/726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06</meta:user-defined>
    <meta:user-defined meta:name="OVERHEIDop.GmbID/DC.identifier">gmb-2023-463006</meta:user-defined>
    <meta:user-defined meta:name="OVERHEIDop.versieInformatie"/>
  </office:meta>
</office:document-meta>
</file>