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Sloopmelding Pennersstraat 15, 6171TJ Stein (Z2023-0000040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melding:</text:span>
          </text:p>
            <text:p text:style-name="common-al">Burgemeester en wethouders van de gemeente Stein stellen u in kennis van de Sloopmelding geregistreerd onder nummer Z2023-00000406 voor het verwijderen van asbesthoudende materialen op het perceel gelegen aan Pennersstraat 15, 6171TJ Stein. De kennisgeving houdt in dat de ingediende Sloopmelding voldoet aan de vastgestelde regels.</text:p>
            <text:p text:style-name="common-al"/>
            <text:p text:style-name="common-al">
            <text:span text:style-name="nadrukvet">Rechtsbescherming:</text:span>
          </text:p>
            <text:p text:style-name="common-al">Voorgenoemde melding is geen besluit in de zin van de Algemene Wet Bestuursrecht. Het indienen van een zienswijze, bezwaar en beroep daartegen is dan ook niet mogelijk. De melding kan wel worden ingezien tijdens de reguliere openingstijden van het gemeentehuis, Stadhouderlaan 200 te Stein.</text:p>
            <text:p text:style-name="last-al">Voor nadere informatie kun t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463003</text:span><text:line-break/><text:date style:data-style-name="dag" text:fixed="true" text:date-value="2023-10-31"/><text:line-break/><text:date style:data-style-name="jaar" text:fixed="true" text:date-value="2023-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3003</text:span><text:date style:data-style-name="nicedate" text:fixed="true" text:date-value="2023-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3003</text:span><text:date style:data-style-name="nicedate" text:fixed="true" text:date-value="2023-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26/xml/MC-DRP-Omgevmelding-3Pas-ZM.xml</meta:user-defined>
    <meta:user-defined meta:name="OVERHEID.Gemeente/DC.creator">Stein</meta:user-defined>
    <meta:user-defined meta:name="OVERHEIDop.Rubriek/DC.type">omgevingsmelding</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Rx.Mission zaak Z2023-00000406</meta:user-defined>
    <meta:user-defined meta:name="DCTERMS.abstract">Betreft: Melding op locatie Pennersstraat 15, 6171TJ Stein</meta:user-defined>
    <dc:language>nl</dc:language>
    <meta:user-defined meta:name="OVERHEIDop.locatietype/OVERHEIDop.gebiedsmarkering">Punt</meta:user-defined>
    <meta:user-defined meta:name="DC.title">Kennisgeving Sloopmelding Pennersstraat 15, 6171TJ Stein (Z2023-00000406)</meta:user-defined>
    <meta:user-defined meta:name="DCTERMS.W3CDTF/DCTERMS.available">2023-10-31</meta:user-defined>
    <meta:user-defined meta:name="DCTERMS.W3CDTF/OVERHEIDop.jaargang">2023</meta:user-defined>
    <meta:user-defined meta:name="OVERHEIDop.publicationIssue">463003</meta:user-defined>
    <meta:user-defined meta:name="OVERHEIDop.GmbID/DC.identifier">gmb-2023-463003</meta:user-defined>
    <meta:user-defined meta:name="OVERHEIDop.versieInformatie"/>
  </office:meta>
</office:document-meta>
</file>