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lazen Huis op 14 tot en met 17 december 2023 aan Hoofdstraat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EMMEN</text:span>
          </text:p>
            <text:p text:style-name="common-al">24 oktober 2023, <text:span text:style-name="nadrukvet">Hoofdstraa</text:span>t (t.h.v. de Hema – Lindenhof), Glazen Huis van 14 tot en met 17 december 2023 (313871-2023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63002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002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002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313871-2023</meta:user-defined>
    <dc:language>nl</dc:language>
    <meta:user-defined meta:name="OVERHEIDop.locatietype/OVERHEIDop.gebiedsmarkering">Weg</meta:user-defined>
    <meta:user-defined meta:name="DC.title">Toestemming voor het Glazen Huis op 14 tot en met 17 december 2023 aan Hoofdstraat te Emmen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3002</meta:user-defined>
    <meta:user-defined meta:name="OVERHEIDop.GmbID/DC.identifier">gmb-2023-463002</meta:user-defined>
    <meta:user-defined meta:name="OVERHEIDop.versieInformatie"/>
  </office:meta>
</office:document-meta>
</file>