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vitaliseren en moderniseren van het winkelcentrum en het bouwen van appartementen en 2 woongebouwen (310 woningen), De Aarhof, Van Boetzelearsstraat, De Vest en Aarkade te Alphen aan den Rijn, V2023/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rhof, Van Boetzelearsstraat, De Vest en Aarkade te Alphen aan den Rijn</text:p>
            <text:p text:style-name="common-al"/>
            <text:p text:style-name="common-al">V2023/727</text:p>
            <text:p text:style-name="common-al">het revitaliseren en moderniseren van het winkelcentrum en het bouwen van appartementen en 2 woongebouwen (310 woningen)</text:p>
            <text:p text:style-name="last-al">Datum indiening: 19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300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0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0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revitaliseren en moderniseren van het winkelcentrum en het bouwen van appartementen en 2 woongebouwen (310 woningen), De Aarhof, Van Boetzelearsstraat, De Vest en Aarkade te Alphen aan den Rijn, V2023/727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001</meta:user-defined>
    <meta:user-defined meta:name="OVERHEIDop.GmbID/DC.identifier">gmb-2023-463001</meta:user-defined>
    <meta:user-defined meta:name="OVERHEIDop.versieInformatie"/>
  </office:meta>
</office:document-meta>
</file>