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leeklaan 73 Leeuwarden, (11054473) realiseren van een bezorg en afhaallocatie, verzenddatum 27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3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leeklaan 73 Leeuwarden, (11054473) realiseren van een bezorg en afhaallocatie, verzenddatum 27-12-2022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30</meta:user-defined>
    <meta:user-defined meta:name="OVERHEIDop.GmbID/DC.identifier">gmb-2023-4630</meta:user-defined>
    <meta:user-defined meta:name="OVERHEIDop.versieInformatie"/>
  </office:meta>
</office:document-meta>
</file>