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apdijk 3a, 7261NV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2 een besluit genomen op de aanvraag met zaaknummer 448453 voor het  verbouwen en uitbreiden van de woning en het plaatsen van een tijdelijke woonunit op locatie Kaapdijk 3a, 7261NV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apdijk 3a, 7261NV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Kaapdijk 3a, 7261NV Ruurlo</meta:user-defined>
    <meta:user-defined meta:name="DCTERMS.W3CDTF/DCTERMS.available">2023-01-11</meta:user-defined>
    <meta:user-defined meta:name="DCTERMS.W3CDTF/OVERHEIDop.jaargang">2023</meta:user-defined>
    <meta:user-defined meta:name="OVERHEIDop.publicationIssue">463</meta:user-defined>
    <meta:user-defined meta:name="OVERHEIDop.GmbID/DC.identifier">gmb-2023-463</meta:user-defined>
    <meta:user-defined meta:name="OVERHEIDop.versieInformatie"/>
  </office:meta>
</office:document-meta>
</file>