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ijkstraat 19, 5554P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-10-2023 een besluit genomen op de aanvraag voor een omgevingsvergunning met zaaknummer <text:span text:style-name="nadrukvet">2023-394033</text:span>.</text:p>
            <text:p text:style-name="common-al">De zaak betreft locatie Dijkstraat 19 5554PP Valkenswaard en heeft de omschrijving "bouwen woonhuis en aanleggen inrit en wijzigen inrit zij erf (Torenstraat)". De vergunning is verleend.</text:p>
            <text:p text:style-name="common-al">Het besluit betreft de volgende onderdelen: Bouwen, Uitweg.</text:p>
            <text:p text:style-name="common-al">Indien u belanghebbende bent kunt u bezwaar maken tegen dit besluit.</text:p>
            <text:p text:style-name="common-al">De termijn voor het indienen van een bezwaar start op 30 Oktober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299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9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9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-394033</meta:user-defined>
    <meta:user-defined meta:name="DCTERMS.abstract">bouwen woonhuis en aanleggen inrit Dijkstraat en wijzigen inrit zij erf (Torenstraat) Dijkstraat19</meta:user-defined>
    <dc:language>nl</dc:language>
    <meta:user-defined meta:name="OVERHEIDop.locatietype/OVERHEIDop.gebiedsmarkering">Punt</meta:user-defined>
    <meta:user-defined meta:name="DC.title">Besluit aanvraag omgevingsvergunning Dijkstraat 19, 5554PP Valkenswaar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998</meta:user-defined>
    <meta:user-defined meta:name="OVERHEIDop.GmbID/DC.identifier">gmb-2023-462998</meta:user-defined>
    <meta:user-defined meta:name="OVERHEIDop.versieInformatie"/>
  </office:meta>
</office:document-meta>
</file>