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ransformeren van het kantoordeel naar bedrijfsunits, Röntgenweg 20 te Alphen aan den Rijn, V2023/5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öntgenweg 20 te Alphen aan den RijnRöntgenweg 20 te Alphen aan den Rijn</text:p>
            <text:p text:style-name="common-al">2408 AB2408 AB</text:p>
            <text:p text:style-name="common-al">V2023/596</text:p>
            <text:p text:style-name="common-al">het transformeren van het kantoordeel naar bedrijfsunits</text:p>
            <text:p text:style-name="common-al">Datum verleend: 25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299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9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9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ransformeren van het kantoordeel naar bedrijfsunits, Röntgenweg 20 te Alphen aan den Rijn, V2023/596</meta:user-defined>
    <meta:user-defined meta:name="DCTERMS.W3CDTF/DCTERMS.available">2023-11-01</meta:user-defined>
    <meta:user-defined meta:name="DCTERMS.W3CDTF/OVERHEIDop.jaargang">2023</meta:user-defined>
    <meta:user-defined meta:name="OVERHEIDop.publicationIssue">462997</meta:user-defined>
    <meta:user-defined meta:name="OVERHEIDop.GmbID/DC.identifier">gmb-2023-462997</meta:user-defined>
    <meta:user-defined meta:name="OVERHEIDop.versieInformatie"/>
  </office:meta>
</office:document-meta>
</file>