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Winterwandeling op 5 november 2023 van 08.00 uur tot 16.00 uur in de kern te Sint Odiliënberg en het buitengebie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evenement / kern Sint Odiliënberg en het buitengebied / Roerdalen / verzonden 24 oktober 2023 / het organiseren van een Winterwandeling op 5 november 2023 van 08.00 uur tot 16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299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9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9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Winterwandeling op 5 november 2023 van 08.00 uur tot 16.00 uur in de kern te Sint Odiliënberg en het buitengebie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96</meta:user-defined>
    <meta:user-defined meta:name="OVERHEIDop.GmbID/DC.identifier">gmb-2023-462996</meta:user-defined>
    <meta:user-defined meta:name="OVERHEIDop.versieInformatie"/>
  </office:meta>
</office:document-meta>
</file>