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(nachtelijke) werkzaamheden van 24 november 2023 tot en met 15 december 2023 op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Diverse locaties</text:span> (verzonden 24/10 ’23)</text:p>
            <text:p text:style-name="common-al">Ontheffing geluidshinder voor het uitvoeren van (nachtelijke) werkzaamheden op diverse locaties van 24 november 2023 tot en met 15 dec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99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uitvoeren van (nachtelijke) werkzaamheden van 24 november 2023 tot en met 15 december 2023 op diverse locaties te Gorinche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95</meta:user-defined>
    <meta:user-defined meta:name="OVERHEIDop.GmbID/DC.identifier">gmb-2023-462995</meta:user-defined>
    <meta:user-defined meta:name="OVERHEIDop.versieInformatie"/>
  </office:meta>
</office:document-meta>
</file>