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ntwerpbesluit afwijken bestemmingsplan voor het afwijken van het bestemmingsplan voor het verbouwen van een garage tot woning, V2022/808 2471 AJ Zwamm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808</text:p>
            <text:p text:style-name="common-al">Brederodestraat 3A Zwammerdam </text:p>
            <text:p text:style-name="common-al">2471 AJ</text:p>
            <text:p text:style-name="common-al">Het afwijken van het bestemmingsplan voor het verbouwen van een garage tot woning</text:p>
            <text:p text:style-name="common-al">Datum ter inzage: 1 november 2023</text:p>
            <text:p text:style-name="common-al"/>
            <text:p text:style-name="common-al">Burgemeester en wethouders van Gemeente Alphen aan den Rijn maken bekend dat zij een omgevingsvergunning hebben verleend voor het verbouwen van een garage tot woning op de locatie Van Brederodestraat 3 A in Zwammerdam. De omgevingsvergunning is verleend op basis van artikel 2.12, lid 1 sub a, onder 3⁰, juncto artikel 3.10, lid 1 van de Wet algemene bepalingen omgevingsrecht.</text:p>
            <text:p text:style-name="common-al"/>
            <text:p text:style-name="common-al"/>
            <text:p text:style-name="tussenkopcur">Waarom is een afwijkingsprocedure nodig?</text:p>
            <text:p text:style-name="common-al">Met het doorlopen van de uitgebreide afwijkingsprocedure worden de gewenste ontwikkelingen juridisch-planologisch mogelijk gemaakt en kan de omgevingsvergunning verleend worden. De omgevingsvergunning is voorbereid volgens afdeling 3.4 van de Algemene wet bestuursrecht. Dat betekent dat het ontwerpbesluit met bijbehorende documenten vanaf 31 augustus tot en met 11 oktober 2023 ter inzage heeft gelegen. In een zienswijze konden inwoners hun mening geven over het ontwerpbesluit. Tijdens deze periode zijn er geen zienswijze ingediend.</text:p>
            <text:p text:style-name="common-al"/>
            <text:p text:style-name="common-al"/>
            <text:p text:style-name="common-al">Ter inzage</text:p>
            <text:p text:style-name="common-al">Vanaf 2 november 2023 ligt de verleende omgevingsvergunning (met identificatienummer NL.IMRO.0484.V2022808ZDbrdrds3a-VA01) met bijbehorende documenten gedurende zes weken ter inzage bij de informatiebalie in het gemeentehuis. U kunt de documenten ook digitaal inzien op de websites www.overheid.nl en <text:a xlink:href="http://www.ruimtelijkeplannen.nl/" xlink:type="simple">www.ruimtelijkeplannen.nl</text:a>.</text:p>
            <text:p text:style-name="common-al"/>
            <text:p text:style-name="common-al"/>
            <text:p text:style-name="tussenkopcur">Hoe het verder gaat</text:p>
            <text:p text:style-name="common-al">In de periode van terinzagelegging kunt u tegen het besluit tot verlening van de omgevingsvergunning beroep instellen. Het beroep richt u aan de Rechtbank Den Haag, postbus 20302, 2500 EH Den Haag. Een beroepschrift bevat de reden van het beroep en het kenmerk van het besluit waar het over gaat. Verder is het beroepschrift voorzien van een datum, naam, adres en handtekening van de belanghebbende. Een beroepschrift heeft geen schorsende werking. Dit betekent dat het besluit niet wordt uitgesteld. Als er sprake is van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 november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9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ntwerpbesluit afwijken bestemmingsplan voor het afwijken van het bestemmingsplan voor het verbouwen van een garage tot woning, V2022/808 2471 AJ Zwammerdam</meta:user-defined>
    <meta:user-defined meta:name="DCTERMS.W3CDTF/DCTERMS.available">2023-11-02</meta:user-defined>
    <meta:user-defined meta:name="DCTERMS.W3CDTF/OVERHEIDop.jaargang">2023</meta:user-defined>
    <meta:user-defined meta:name="OVERHEIDop.publicationIssue">462989</meta:user-defined>
    <meta:user-defined meta:name="OVERHEIDop.GmbID/DC.identifier">gmb-2023-462989</meta:user-defined>
    <meta:user-defined meta:name="OVERHEIDop.versieInformatie"/>
  </office:meta>
</office:document-meta>
</file>