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akjesbootdagen op 19 november 2023 en 20 november 2023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24/10 ’23)</text:p>
            <text:p text:style-name="common-al">Evenementenvergunning Pakjesbootdagen op 19 november 2023 en 20 november 2023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9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kjesbootdagen op 19 november 2023 en 20 november 2023 aan Buiten de Waterpoort te Gorinche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88</meta:user-defined>
    <meta:user-defined meta:name="OVERHEIDop.GmbID/DC.identifier">gmb-2023-462988</meta:user-defined>
    <meta:user-defined meta:name="OVERHEIDop.versieInformatie"/>
  </office:meta>
</office:document-meta>
</file>