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onifeer, Herman Gorterstraat 9 7412CW Deventer, [DVT00A08139] Deventer A 8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182</text:p>
            <text:p text:style-name="common-al">
            <text:span text:style-name="nadrukvet">Verzenddatum besluit:</text:span> 27-10-2023</text:p>
            <text:p text:style-name="common-al">
            <text:span text:style-name="nadrukvet">Locatie:</text:span> Herman Gorterstraat 9 7412CW Deventer, [DVT00A08139] Deventer A 8139 </text:p>
            <text:p text:style-name="common-al">
            <text:span text:style-name="nadrukvet">Projectomschrijving:</text:span> het kappen van een conife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298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8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8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182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conifeer, Herman Gorterstraat 9 7412CW Deventer, [DVT00A08139] Deventer A 8139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86</meta:user-defined>
    <meta:user-defined meta:name="OVERHEIDop.GmbID/DC.identifier">gmb-2023-462986</meta:user-defined>
    <meta:user-defined meta:name="OVERHEIDop.versieInformatie"/>
  </office:meta>
</office:document-meta>
</file>