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anstraat kasteelhof kappen 3 bomen, Kasteelhof 2314XL Leiden,  [LDN01Q01678]Straatnaam  Leiden Q 1678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5128</text:p>
            <text:p text:style-name="common-al">
            <text:span text:style-name="nadrukvet">Ingekomen:</text:span> 10-09-2023</text:p>
            <text:p text:style-name="common-al">
            <text:span text:style-name="nadrukvet">Datum besluit:</text:span> 27-10-2023</text:p>
            <text:p text:style-name="common-al">
            <text:span text:style-name="nadrukvet">Locatie:</text:span> Kasteelhof 2314XL Leiden,  [LDN01Q01678]Straatnaam  Leiden Q 1678  </text:p>
            <text:p text:style-name="common-al">
            <text:span text:style-name="nadrukvet">Projectomschrijving:</text:span> zaanstraat kasteelhof kappen 3 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512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62983</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3</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83</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5128</meta:user-defined>
    <meta:user-defined meta:name="DCTERMS.abstract">zaanstraat kasteelhof kappen 3 bomen</meta:user-defined>
    <dc:language>nl</dc:language>
    <meta:user-defined meta:name="OVERHEIDop.locatietype/OVERHEIDop.gebiedsmarkering">Punt</meta:user-defined>
    <meta:user-defined meta:name="DC.title">Verleende omgevingsvergunning, zaanstraat kasteelhof kappen 3 bomen, Kasteelhof 2314XL Leiden,  [LDN01Q01678]Straatnaam  Leiden Q 1678</meta:user-defined>
    <meta:user-defined meta:name="DCTERMS.W3CDTF/DCTERMS.available">2023-11-09</meta:user-defined>
    <meta:user-defined meta:name="DCTERMS.W3CDTF/OVERHEIDop.jaargang">2023</meta:user-defined>
    <meta:user-defined meta:name="OVERHEIDop.externeBijlage">LEIDEN_202309_GFO_ZAKEN_803385_8048503_16943466...|exb-2023-50968</meta:user-defined>
    <meta:user-defined meta:name="OVERHEIDop.externeBijlage">LEIDEN_202309_GFO_ZAKEN_803385_8048503_16943466...|exb-2023-50969</meta:user-defined>
    <meta:user-defined meta:name="OVERHEIDop.externeBijlage">LEIDEN_202309_GFO_ZAKEN_803385_8048503_16943466...|exb-2023-50970</meta:user-defined>
    <meta:user-defined meta:name="OVERHEIDop.externeBijlage">LEIDEN_202309_GFO_ZAKEN_803385_8048503_16943465...|exb-2023-50971</meta:user-defined>
    <meta:user-defined meta:name="OVERHEIDop.publicationIssue">462983</meta:user-defined>
    <meta:user-defined meta:name="OVERHEIDop.GmbID/DC.identifier">gmb-2023-462983</meta:user-defined>
    <meta:user-defined meta:name="OVERHEIDop.versieInformatie"/>
  </office:meta>
</office:document-meta>
</file>