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een kunststof kozijn aan de achtergevel aan Haarstraat 1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 hebben geweigerd:</text:p>
            <text:p text:style-name="common-al">
            <text:span text:style-name="nadrukvet">Haarstraat 13, 4201 JA</text:span> (verzonden 23/10/ ‘23) </text:p>
            <text:p text:style-name="common-al">het plaatsen van een kunststof kozijn aan de achtergevel, activiteit bouwen, Rijksmonumen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 U kunt hiervoor een afspraak maken op www.gorinchem.nl of telefonisch: 14 0183.</text:p>
            <text:p text:style-name="common-al">
            <text:span text:style-name="nadrukvet">Welstandscommissie</text:span>
          </text:p>
            <text:p text:style-name="last-al">De welstandscommissie vergadert op woensdag 08-11-2023. Voor meer informatie over de te behandelen plannen of het bijwonen van de vergadering kunt u contact opnemen met de secretaris van de welstandscommissie, dhr. H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62979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7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7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plaatsen van een kunststof kozijn aan de achtergevel aan Haarstraat 13 te Gorinchem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979</meta:user-defined>
    <meta:user-defined meta:name="OVERHEIDop.GmbID/DC.identifier">gmb-2023-462979</meta:user-defined>
    <meta:user-defined meta:name="OVERHEIDop.versieInformatie"/>
  </office:meta>
</office:document-meta>
</file>