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kerstraat 43A, 8701 XC Bolsward het bouwen van een carport en uitbouwen tussen de twee bestaande d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nekerstraat 43A, 8701 XC Bolsward CLZ-00003048 het bouwen van een carport en uitbouwen tussen de twee bestaande delen (26-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297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7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7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48</meta:user-defined>
    <meta:user-defined meta:name="DCTERMS.abstract">Ingekomen aanvraag, Snekerstraat 43A, 8701 XC Bolsward het bouwen van een carport en uitbouwen tussen de twee bestaande delen</meta:user-defined>
    <dc:language>nl</dc:language>
    <meta:user-defined meta:name="OVERHEIDop.locatietype/OVERHEIDop.gebiedsmarkering">Punt</meta:user-defined>
    <meta:user-defined meta:name="DC.title">Ingekomen aanvraag, Snekerstraat 43A, 8701 XC Bolsward het bouwen van een carport en uitbouwen tussen de twee bestaande delen</meta:user-defined>
    <meta:user-defined meta:name="DCTERMS.W3CDTF/DCTERMS.available">2023-10-31</meta:user-defined>
    <meta:user-defined meta:name="DCTERMS.W3CDTF/OVERHEIDop.jaargang">2023</meta:user-defined>
    <meta:user-defined meta:name="OVERHEIDop.publicationIssue">462978</meta:user-defined>
    <meta:user-defined meta:name="OVERHEIDop.GmbID/DC.identifier">gmb-2023-462978</meta:user-defined>
    <meta:user-defined meta:name="OVERHEIDop.versieInformatie"/>
  </office:meta>
</office:document-meta>
</file>