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uitbreiden van een bestaand timmer- en interieurbedrijf aan Linnerweg 34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melding 8.40 / Peeters timmer &amp; interieurwerken, Linnerweg 34, 6065 EN te Montfort / Roerdalen / ingekomen 18 oktober 2023 / het uitbreiden van een bestaand timmer- en interieur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297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97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uitbreiden van een bestaand timmer- en interieurbedrijf aan Linnerweg 34 te Montf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977</meta:user-defined>
    <meta:user-defined meta:name="OVERHEIDop.GmbID/DC.identifier">gmb-2023-462977</meta:user-defined>
    <meta:user-defined meta:name="OVERHEIDop.versieInformatie"/>
  </office:meta>
</office:document-meta>
</file>