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voorgevel aan Hoog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22, 4201 CB</text:span> (verzonden 23/10/ ‘23) </text:p>
            <text:p text:style-name="common-al">het aanpassen van de voorgevel, activiteit bouw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8-11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97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voorgevel aan Hoogstraat 22 te Gorinche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75</meta:user-defined>
    <meta:user-defined meta:name="OVERHEIDop.GmbID/DC.identifier">gmb-2023-462975</meta:user-defined>
    <meta:user-defined meta:name="OVERHEIDop.versieInformatie"/>
  </office:meta>
</office:document-meta>
</file>