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Hoofdstraat 1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oofdstraat 10, 6061 CD te Posterholt / Roerdalen / ingekomen 24 oktober 2023 / het verwijd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297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Hoofdstraat 10 te Posterhol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72</meta:user-defined>
    <meta:user-defined meta:name="OVERHEIDop.GmbID/DC.identifier">gmb-2023-462972</meta:user-defined>
    <meta:user-defined meta:name="OVERHEIDop.versieInformatie"/>
  </office:meta>
</office:document-meta>
</file>