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zonnepanelen aan Drie Koningenstraa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rie Koningenstraat 2, 4201 JR</text:span> (verzonden 23/10/ ‘23) </text:p>
            <text:p text:style-name="common-al">het aanbrengen van zonnepanelen, activiteit bouwen, gemeentelijk monumen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08-11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297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7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7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zonnepanelen aan Drie Koningenstraat 2 te Gorinchem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71</meta:user-defined>
    <meta:user-defined meta:name="OVERHEIDop.GmbID/DC.identifier">gmb-2023-462971</meta:user-defined>
    <meta:user-defined meta:name="OVERHEIDop.versieInformatie"/>
  </office:meta>
</office:document-meta>
</file>