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en afvoeren van asbesthoudende golfplaten aan Stationsweg 5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tationsweg 59, 60665 EH te Montfort / Roerdalen / ingekomen 18 oktober 2023 / het verwijderen en afvo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96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en afvoeren van asbesthoudende golfplaten aan Stationsweg 59 te Montf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68</meta:user-defined>
    <meta:user-defined meta:name="OVERHEIDop.GmbID/DC.identifier">gmb-2023-462968</meta:user-defined>
    <meta:user-defined meta:name="OVERHEIDop.versieInformatie"/>
  </office:meta>
</office:document-meta>
</file>