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estevaerweg 5, 3742 RW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estevaerweg 5, 3742 RW Baarn</text:span>, het plaatsen van een dakkapel (25-10-2023).</text:p>
            <text:p text:style-name="common-al">Ingediende aanvragen liggen niet ter inzage.</text:p>
            <text:p text:style-name="last-al">Baarn, 25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6296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6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6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0234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Bestevaerweg 5, 3742 RW Baar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965</meta:user-defined>
    <meta:user-defined meta:name="OVERHEIDop.GmbID/DC.identifier">gmb-2023-462965</meta:user-defined>
    <meta:user-defined meta:name="OVERHEIDop.versieInformatie"/>
  </office:meta>
</office:document-meta>
</file>