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woning aan kadastrale sectie F nummer 1894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kadastrale sectie F nummer 1894, 6063 – te Vlodrop / Roerdalen / ingekomen 20 oktober 2023 / het bouwen van een bedrijfs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296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6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6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bedrijfswoning aan kadastrale sectie F nummer 1894 te Vlodrop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64</meta:user-defined>
    <meta:user-defined meta:name="OVERHEIDop.GmbID/DC.identifier">gmb-2023-462964</meta:user-defined>
    <meta:user-defined meta:name="OVERHEIDop.versieInformatie"/>
  </office:meta>
</office:document-meta>
</file>