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ergunningvrij voor het plaatsen van twee cameramasten en het uitvoeren van graafwerkzaamheden op de locatie Kanaalweg 2, Schoorldammerbrug, 1749 C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verklaren</text:p>
            <text:p text:style-name="common-al">
            <text:span text:style-name="nadrukvet">Zaaknummer:</text:span> Z2023-00002341</text:p>
            <text:p text:style-name="common-al">
            <text:span text:style-name="nadrukvet">Locatie:</text:span> Kanaalweg 2, Schoorldammerbrug, 1749 CE in Warmenhuizen</text:p>
            <text:p text:style-name="last-al">
            <text:span text:style-name="nadrukvet">Omschrijving:</text:span> het plaatsen van twee cameramasten en het uitvoeren van graaf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29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1</meta:user-defined>
    <meta:user-defined meta:name="DCTERMS.abstract">Verklaring vergunningvrij op de locatie Kanaalweg 2, Schoorldammerbrug, 1749 CE in Warmenhuizen</meta:user-defined>
    <dc:language>nl</dc:language>
    <meta:user-defined meta:name="OVERHEIDop.locatietype/OVERHEIDop.gebiedsmarkering">Punt</meta:user-defined>
    <meta:user-defined meta:name="DC.title">Verklaring vergunningvrij voor het plaatsen van twee cameramasten en het uitvoeren van graafwerkzaamheden op de locatie Kanaalweg 2, Schoorldammerbrug, 1749 CE in Warmenhuizen</meta:user-defined>
    <meta:user-defined meta:name="OVERHEIDop.datumEindeReactietermijn">2023-12-12</meta:user-defined>
    <meta:user-defined meta:name="OVERHEIDop.terinzageleggingBG">https://jeleefomgeving.nl/inzien/823646518/1515d9cc-74ad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61</meta:user-defined>
    <meta:user-defined meta:name="OVERHEIDop.GmbID/DC.identifier">gmb-2023-462961</meta:user-defined>
    <meta:user-defined meta:name="OVERHEIDop.versieInformatie"/>
  </office:meta>
</office:document-meta>
</file>