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legaliseren van de uitbreiding, Jacob van Heemskerckstraat 68 1782XE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Jacob van Heemskerckstraat 68 1782XE Den Helder, legaliseren van de uitbreiding</text:p>
            <text:p text:style-name="common-al">Verzenddatum: 27-10-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6296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6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6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627</meta:user-defined>
    <meta:user-defined meta:name="DCTERMS.abstract">legaliseren van de uitbreiding </meta:user-defined>
    <dc:language>nl</dc:language>
    <meta:user-defined meta:name="OVERHEIDop.locatietype/OVERHEIDop.gebiedsmarkering">Punt</meta:user-defined>
    <meta:user-defined meta:name="DC.title">Gemeente Den Helder, Verlenen omgevingsvergunning, legaliseren van de uitbreiding, Jacob van Heemskerckstraat 68 1782XE Den Helder</meta:user-defined>
    <meta:user-defined meta:name="DCTERMS.W3CDTF/DCTERMS.available">2023-11-10</meta:user-defined>
    <meta:user-defined meta:name="DCTERMS.W3CDTF/OVERHEIDop.jaargang">2023</meta:user-defined>
    <meta:user-defined meta:name="OVERHEIDop.publicationIssue">462960</meta:user-defined>
    <meta:user-defined meta:name="OVERHEIDop.GmbID/DC.identifier">gmb-2023-462960</meta:user-defined>
    <meta:user-defined meta:name="OVERHEIDop.versieInformatie"/>
  </office:meta>
</office:document-meta>
</file>