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eerbaan 59b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Heerbaan 59b, 6061 CE te Posterholt / Roerdalen / ingekomen 20 oktober 2023 / het plaatsen van een 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295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Heerbaan 59b te Posterhol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59</meta:user-defined>
    <meta:user-defined meta:name="OVERHEIDop.GmbID/DC.identifier">gmb-2023-462959</meta:user-defined>
    <meta:user-defined meta:name="OVERHEIDop.versieInformatie"/>
  </office:meta>
</office:document-meta>
</file>