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rof Brummelkampstraat 23, 8191XD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rofessor Brummelkampstraat 23 in Wapenveld, voor het aanpassen van de nokhoogte na afwijkend te hebben gebouwd t.o.v. vergunning, verzonden op 24 oktober 2023 (zaaknummer R2023-0129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95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95</meta:user-defined>
    <meta:user-defined meta:name="DCTERMS.abstract">Betreft: Beschikking op aanvraag op locatie Prof Brummelkampstraat 23, 8191XD Wapenveld</meta:user-defined>
    <dc:language>nl</dc:language>
    <meta:user-defined meta:name="OVERHEIDop.locatietype/OVERHEIDop.gebiedsmarkering">Punt</meta:user-defined>
    <meta:user-defined meta:name="DC.title">Kennisgeving verleende omgevingsvergunning Prof Brummelkampstraat 23, 8191XD Wapen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954</meta:user-defined>
    <meta:user-defined meta:name="OVERHEIDop.GmbID/DC.identifier">gmb-2023-462954</meta:user-defined>
    <meta:user-defined meta:name="OVERHEIDop.versieInformatie"/>
  </office:meta>
</office:document-meta>
</file>