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op het perceel Coninckstraat 60, 3811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op het perceel Coninckstraat 60</text:span>
          </text:p>
            <text:p text:style-name="common-al">De Gemeente Amersfoort heeft op 19-10-2023 een aanvraag voor een omgevingsvergunning ontvangen voor het vervangen van kozijnen op het perceel Coninckstraat 60 te Amersfoort, met kenmerk CLZ-000065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95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5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5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59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op het perceel Coninckstraat 60, 3811 WK Amersfoo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52</meta:user-defined>
    <meta:user-defined meta:name="OVERHEIDop.GmbID/DC.identifier">gmb-2023-462952</meta:user-defined>
    <meta:user-defined meta:name="OVERHEIDop.versieInformatie"/>
  </office:meta>
</office:document-meta>
</file>