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324, 5231 BG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kkenlaan 324, 5231 BG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lokkenlaan 324, 5231 BG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494463</text:p>
            <text:p text:style-name="common-al">
            <text:span text:style-name="nadrukvet">Datum besluit: 27 okto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2951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5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5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94463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Klokkenlaan 324, 5231 BG 's-Hertogenbosch, melding akkoord, Bouwbesluit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2951</meta:user-defined>
    <meta:user-defined meta:name="OVERHEIDop.GmbID/DC.identifier">gmb-2023-462951</meta:user-defined>
    <meta:user-defined meta:name="OVERHEIDop.versieInformatie"/>
  </office:meta>
</office:document-meta>
</file>