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restaurant en wijzigen gebruik van kapperszaak naar restaurant en wijzigen entree woning, Lange Mare 112 2312GV Leiden, Lange Mare 114 2312GV Leiden, Van der Werfstraat 1A 2312V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9060</text:p>
            <text:p text:style-name="common-al">
            <text:span text:style-name="nadrukvet">Ingekomen:</text:span> 31-07-2023</text:p>
            <text:p text:style-name="common-al">
            <text:span text:style-name="nadrukvet">Datum besluit:</text:span> 27-10-2023</text:p>
            <text:p text:style-name="common-al">
            <text:span text:style-name="nadrukvet">Locatie:</text:span> Lange Mare 112 2312GV Leiden, Lange Mare 114 2312GV Leiden, Van der Werfstraat 1A 2312VR Leiden</text:p>
            <text:p text:style-name="common-al">
            <text:span text:style-name="nadrukvet">Projectomschrijving:</text:span> Uitbreiden restaurant en wijzigen gebruik van kapperszaak naar restaurant en wijzigen entre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90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95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5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5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9060</meta:user-defined>
    <meta:user-defined meta:name="DCTERMS.abstract">Uitbreiden restaurant en wijzigen gebruik van kapperszaak naar restaurant en wijzigen entre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breiden restaurant en wijzigen gebruik van kapperszaak naar restaurant en wijzigen entree woning, Lange Mare 112 2312GV Leiden, Lange Mare 114 2312GV Leiden, Van der Werfstraat 1A 2312VR Leiden</meta:user-defined>
    <meta:user-defined meta:name="DCTERMS.W3CDTF/DCTERMS.available">2023-11-09</meta:user-defined>
    <meta:user-defined meta:name="DCTERMS.W3CDTF/OVERHEIDop.jaargang">2023</meta:user-defined>
    <meta:user-defined meta:name="OVERHEIDop.externeBijlage">LEIDEN_202307_GFO_ZAKEN_802510_7970901_16908020...|exb-2023-50959</meta:user-defined>
    <meta:user-defined meta:name="OVERHEIDop.publicationIssue">462950</meta:user-defined>
    <meta:user-defined meta:name="OVERHEIDop.GmbID/DC.identifier">gmb-2023-462950</meta:user-defined>
    <meta:user-defined meta:name="OVERHEIDop.versieInformatie"/>
  </office:meta>
</office:document-meta>
</file>