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garethaweg 2, 4501 NK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garethaweg 2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van sierteelt gewassen op het adres Margarethaweg 2  te Oostburg (CLZ-000019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294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47</meta:user-defined>
    <meta:user-defined meta:name="DCTERMS.abstract">verwijderen van sierteelt gewas</meta:user-defined>
    <dc:language>nl</dc:language>
    <meta:user-defined meta:name="OVERHEIDop.locatietype/OVERHEIDop.gebiedsmarkering">Punt</meta:user-defined>
    <meta:user-defined meta:name="DC.title">Aanvraag omgevingsvergunning Margarethaweg 2, 4501 NK Oostbur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949</meta:user-defined>
    <meta:user-defined meta:name="OVERHEIDop.GmbID/DC.identifier">gmb-2023-462949</meta:user-defined>
    <meta:user-defined meta:name="OVERHEIDop.versieInformatie"/>
  </office:meta>
</office:document-meta>
</file>