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Meienshovel 21, Weebosserweg 77,77.10 t/m 77.19 en 77.20 t/m 77.29  Bergeijk I 1691, bouwen van een gastenhuis (woonfunctie met zo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867</text:p>
            <text:p text:style-name="common-al">Locatie: Bergeijk, Meienshovel 21, Weebosserweg 77,77.10 t/m 77.19 en 77.20 t/m 77.29</text:p>
            <text:p text:style-name="common-al">Omschrijving: bouwen van een gastenhuis (woonfunctie met zorg) </text:p>
            <text:p text:style-name="common-al">Het besluit is verzonden op 27-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94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67</meta:user-defined>
    <meta:user-defined meta:name="DCTERMS.abstract">bouwen van een gastenhuis (woonfunctie met zorg) aan de Weebosserweg in Bergeijk</meta:user-defined>
    <dc:language>nl</dc:language>
    <meta:user-defined meta:name="OVERHEIDop.locatietype/OVERHEIDop.gebiedsmarkering">Punt</meta:user-defined>
    <meta:user-defined meta:name="DC.title">Verleende omgevingsvergunning voor Bergeijk Meienshovel 21, Weebosserweg 77,77.10 t/m 77.19 en 77.20 t/m 77.29  Bergeijk I 1691, bouwen van een gastenhuis (woonfunctie met zorg)</meta:user-defined>
    <meta:user-defined meta:name="DCTERMS.W3CDTF/DCTERMS.available">2023-10-31</meta:user-defined>
    <meta:user-defined meta:name="DCTERMS.W3CDTF/OVERHEIDop.jaargang">2023</meta:user-defined>
    <meta:user-defined meta:name="OVERHEIDop.publicationIssue">462948</meta:user-defined>
    <meta:user-defined meta:name="OVERHEIDop.GmbID/DC.identifier">gmb-2023-462948</meta:user-defined>
    <meta:user-defined meta:name="OVERHEIDop.versieInformatie"/>
  </office:meta>
</office:document-meta>
</file>