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onale Scouting Wedstrijden</text:span> op 21 april t/m 23 april in Alphen, locatie ‘t Zand</text:p>
            <text:p text:style-name="common-al">8e MTB Race 6 uur van ’t Zand op 01 oktober 2023 van 10:00 tot 17:00 in Alpen, locatie ‘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29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294</meta:user-defined>
    <meta:user-defined meta:name="OVERHEIDop.GmbID/DC.identifier">gmb-2023-46294</meta:user-defined>
    <meta:user-defined meta:name="OVERHEIDop.versieInformatie"/>
  </office:meta>
</office:document-meta>
</file>