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 aanleggen van een in-/uitrit en het realiseren van een parkeerplek bij de woning, Graaf Willem II straat 410 1785KP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reguliere voorbereidingsprocedure: verleende omgevingsvergunning</text:span>
          </text:p>
            <text:p text:style-name="common-al">Burgemeester en wethouders van Den Helder maken bekend dat zij de volgende de volgende omgevingsvergunning hebben verleend:</text:p>
            <text:p text:style-name="common-al">Graaf Willem II straat 410 1785KP Den Helder, aanleggen van een in-/uitrit en het realiseren van een parkeerplek bij de woning</text:p>
            <text:p text:style-name="common-al">Verzenddatum:27 oktober 2023</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462937</text:span><text:line-break/><text:date style:data-style-name="dag" text:fixed="true" text:date-value="2023-11-10"/><text:line-break/><text:date style:data-style-name="jaar" text:fixed="true" text:date-value="2023-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2937</text:span><text:date style:data-style-name="nicedate" text:fixed="true" text:date-value="2023-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2937</text:span><text:date style:data-style-name="nicedate" text:fixed="true" text:date-value="2023-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9142</meta:user-defined>
    <meta:user-defined meta:name="DCTERMS.abstract">aanleggen van een in-/uitrit en het realiseren van een parkeerplek bij de woning</meta:user-defined>
    <dc:language>nl</dc:language>
    <meta:user-defined meta:name="OVERHEIDop.locatietype/OVERHEIDop.gebiedsmarkering">Punt</meta:user-defined>
    <meta:user-defined meta:name="DC.title">Gemeente Den Helder, Verlenen omgevingsvergunning , aanleggen van een in-/uitrit en het realiseren van een parkeerplek bij de woning, Graaf Willem II straat 410 1785KP Den Helder</meta:user-defined>
    <meta:user-defined meta:name="DCTERMS.W3CDTF/DCTERMS.available">2023-11-10</meta:user-defined>
    <meta:user-defined meta:name="DCTERMS.W3CDTF/OVERHEIDop.jaargang">2023</meta:user-defined>
    <meta:user-defined meta:name="OVERHEIDop.publicationIssue">462937</meta:user-defined>
    <meta:user-defined meta:name="OVERHEIDop.GmbID/DC.identifier">gmb-2023-462937</meta:user-defined>
    <meta:user-defined meta:name="OVERHEIDop.versieInformatie"/>
  </office:meta>
</office:document-meta>
</file>