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op de groenstrook tussen de Baansteen 12 en 14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10-2023 een omgevingsvergunning verleend. De gemeente geeft hiermee toestemming voor het kappen van twee bomen op de groenstrook tussen de Baansteen 12 en 14 in Oirschot. Het kenmerk van de gemeente voor deze zaak is 0823470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293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3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3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7015</meta:user-defined>
    <meta:user-defined meta:name="DCTERMS.abstract">kappen van twee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twee bomen op de groenstrook tussen de Baansteen 12 en 14 in Oirschot</meta:user-defined>
    <meta:user-defined meta:name="DCTERMS.W3CDTF/DCTERMS.available">2023-10-31</meta:user-defined>
    <meta:user-defined meta:name="DCTERMS.W3CDTF/OVERHEIDop.jaargang">2023</meta:user-defined>
    <meta:user-defined meta:name="OVERHEIDop.publicationIssue">462934</meta:user-defined>
    <meta:user-defined meta:name="OVERHEIDop.GmbID/DC.identifier">gmb-2023-462934</meta:user-defined>
    <meta:user-defined meta:name="OVERHEIDop.versieInformatie"/>
  </office:meta>
</office:document-meta>
</file>