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Wijziging paragraaf 24 Evenementenbeleid inzake eindtijd Midzomeravondfeest Poldercross en evenementen bij de Klinkenbergerplas</text:p>
      <text:section text:name="regeling_id1-3-2" text:style-name="regeling">
        <text:section text:name="aanhef_id1-3-2-1" text:style-name="aanhef">
          <text:section text:name="preambule_id1-3-2-1-1" text:style-name="preambule">
            <text:p text:style-name="al">Een gewijzigde paragraaf 24 Evenementenbeleid vast te stellen, waarin wordt voorgesteld:</text:p>
            <text:list text:style-name="id1-3-2-1-1-2">
              <text:list-item text:style-override="id1-3-2-1-1-2-1">
                <text:number>1.</text:number>
                <text:p text:style-name="al">De eindtijd van het Midzomeravondfeest aansluitend aan de Poldercross te bepalen op 01:00 uur in plaats van 23:00 uur;</text:p>
              </text:list-item>
              <text:list-item text:style-override="id1-3-2-1-1-2-2">
                <text:number>2.</text:number>
                <text:p text:style-name="al">De eindtijd van evenementen bij de Klinkenbergerplas te bepalen op 24:00 uur in plaats van 23:00 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24. Eindtijden evenementen </text:p>
            <text:p text:style-name="al">Evenementen dragen bij aan de aantrekkingskracht van het dorp en verbinden inwoners, ondernemers, bezoekers en toeristen met elkaar. Zij mogen echter niet ten koste gaan van de leefbaarheid. Er dient rekening gehouden te worden met de belangen van zowel organisatoren en bezoekers, als met de belangen van omwonenden. </text:p>
            <text:p text:style-name="al"/>
            <text:p text:style-name="al">Voor de vergunningplichtige evenementen gelden de volgende tijden:</text:p>
            <text:list text:style-name="id1-3-2-2-1-6">
              <text:list-item text:style-override="id1-3-2-2-1-6-1">
                <text:number>•</text:number>
                <text:p text:style-name="al">Maandag-donderdag tot 22:00 uur; </text:p>
              </text:list-item>
              <text:list-item text:style-override="id1-3-2-2-1-6-2">
                <text:number>•</text:number>
                <text:p text:style-name="al">Vrijdag en Zaterdag tot 23:00 uur;</text:p>
              </text:list-item>
              <text:list-item text:style-override="id1-3-2-2-1-6-3">
                <text:number>•</text:number>
                <text:p text:style-name="al">Zondag van 13:00 uur tot 20:00 uur;</text:p>
              </text:list-item>
              <text:list-item text:style-override="id1-3-2-2-1-6-4">
                <text:number>•</text:number>
                <text:p text:style-name="al">Nationale feestdagen tot 23:00 uur.</text:p>
              </text:list-item>
            </text:list>
            <text:p text:style-name="al">Een half uur voor het verstrijken van de eindtijd van het evenement dient de verstrekking van (alcoholische) dranken en eetwaren te worden beëindigd. </text:p>
            <text:p text:style-name="al"/>
            <text:p text:style-name="al">Voor een klein evenement (meldingsplichtig) gelden de volgende tijden: </text:p>
            <text:list text:style-name="id1-3-2-2-1-10">
              <text:list-item text:style-override="id1-3-2-2-1-10-1">
                <text:number>•</text:number>
                <text:p text:style-name="al">Maandag tot en met vrijdag tussen 9:00 uur en 23:00 uur;</text:p>
              </text:list-item>
              <text:list-item text:style-override="id1-3-2-2-1-10-2">
                <text:number>•</text:number>
                <text:p text:style-name="al">Op zaterdag tussen 9:00 uur en 00:00 uur;</text:p>
              </text:list-item>
              <text:list-item text:style-override="id1-3-2-2-1-10-3">
                <text:number>•</text:number>
                <text:p text:style-name="al">Op zondag tussen 13:00 uur en 23:00 uur.</text:p>
              </text:list-item>
            </text:list>
            <text:p text:style-name="al">Tijdens Koningsnacht en voor het Midzomeravondfeest na de Poldercross geldt een eindtijd van maximaal 01:00 uur. Voor evenementen bij de Klinkenbergerplas geldt een eindtijd van maximaal 00.00 uur. Tijdens de jaarwisseling(van 31 december tot 1 januari) geldt een eindtijd van maximaal 02:00 uur.</text:p>
            <text:p text:style-name="al"/>
            <text:p text:style-name="al">Deze eindtijden gelden voor alle activiteiten gedurende het evenement. Een half uur voor het verstrijken van de eindtijd is het voor categorie B en C evenementen niet meer toegestaan om muziek ten gehore te brengen en etenswaren en drank te vers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29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Cultuur en recreatie | Organisatie en beleid</meta:user-defined>
    <meta:user-defined meta:name="DC.source">Onbekend</meta:user-defined>
    <meta:user-defined meta:name="OVERHEIDop.referentienummer">Z/23/168088/377463</meta:user-defined>
    <meta:user-defined meta:name="DCTERMS.alternative">Evenementenbeleid Oegstgeest 2022</meta:user-defined>
    <dc:language>nl</dc:language>
    <meta:user-defined meta:name="OVERHEIDop.locatietype/OVERHEIDop.gebiedsmarkering">Gemeente</meta:user-defined>
    <meta:user-defined meta:name="DC.title">Evenementenbeleid Oegstgeest 2022</meta:user-defined>
    <meta:user-defined meta:name="DCTERMS.W3CDTF/DCTERMS.available">2023-10-31</meta:user-defined>
    <meta:user-defined meta:name="DCTERMS.W3CDTF/OVERHEIDop.jaargang">2023</meta:user-defined>
    <meta:user-defined meta:name="OVERHEIDop.publicationIssue">462933</meta:user-defined>
    <meta:user-defined meta:name="OVERHEIDop.betreftRegeling">CVDR675354_2</meta:user-defined>
    <meta:user-defined meta:name="xs:date/OVERHEIDop.startdatum">2023-11-01</meta:user-defined>
    <meta:user-defined meta:name="OVERHEIDop.GmbID/DC.identifier">gmb-2023-462933</meta:user-defined>
    <meta:user-defined meta:name="OVERHEIDop.versieInformatie"/>
  </office:meta>
</office:document-meta>
</file>