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kozijnen aan Hazewindhondstraat 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zewindhondstraat 13, 4201 GH</text:span> (ingekomen 20/10 ’23) </text:p>
            <text:p text:style-name="common-al">het plaatsen van nieuwe kozijn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293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3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3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nieuwe kozijnen aan Hazewindhondstraat 13 te Gorinchem</meta:user-defined>
    <meta:user-defined meta:name="DCTERMS.W3CDTF/DCTERMS.available">2023-10-31</meta:user-defined>
    <meta:user-defined meta:name="DCTERMS.W3CDTF/OVERHEIDop.jaargang">2023</meta:user-defined>
    <meta:user-defined meta:name="OVERHEIDop.publicationIssue">462932</meta:user-defined>
    <meta:user-defined meta:name="OVERHEIDop.GmbID/DC.identifier">gmb-2023-462932</meta:user-defined>
    <meta:user-defined meta:name="OVERHEIDop.versieInformatie"/>
  </office:meta>
</office:document-meta>
</file>