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Tijdens het Berger Boetefestijn op 11 november in Sint Odiliënberg is de Hoofdstraat vanaf huisnummer 23 tot en met het hele kruispunt met de Bernhardlaan van 07.00 tot middernacht afgesloten voor verkeer. Verder geldt een parkeerverbod op de Hoofdstraat vanaf het kruispunt Molenweg aan de kant van de woningen. Ook geldt eenrichtingsverkeer op de Hoofdstraat vanaf het kruispunt Molenweg. </text:p>
            <text:p text:style-name="common-al">Vanaf woensdag 8 november 07.00 uur tot en met zondag 12 november middernacht uur wordt de Hoofdstraat afgesloten voor doorgaand verkeer vanaf huisnummer 23 tot aan het kruispunt Bernhardlaan. Het kruispunt blijft in die periode open voor verkeer behalve tijdens het eveneme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293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3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meta:user-defined>
    <meta:user-defined meta:name="DCTERMS.W3CDTF/DCTERMS.available">2023-10-31</meta:user-defined>
    <meta:user-defined meta:name="DCTERMS.W3CDTF/OVERHEIDop.jaargang">2023</meta:user-defined>
    <meta:user-defined meta:name="OVERHEIDop.publicationIssue">462930</meta:user-defined>
    <meta:user-defined meta:name="OVERHEIDop.GmbID/DC.identifier">gmb-2023-462930</meta:user-defined>
    <meta:user-defined meta:name="OVERHEIDop.versieInformatie"/>
  </office:meta>
</office:document-meta>
</file>